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Raleway" svg:font-family="Raleway"/>
    <style:font-face style:name="Segoe UI1" svg:font-family="'Segoe UI'"/>
    <style:font-face style:name="Segoe UI" svg:font-family="'Segoe UI', sans-serif"/>
    <style:font-face style:name="Titillium Web" svg:font-family="'Titillium Web', sans-serif"/>
    <style:font-face style:name="inherit" svg:font-family="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left" fo:background-color="#ffffff">
        <style:background-image/>
      </style:table-properties>
    </style:style>
    <style:style style:name="Tabella2.A" style:family="table-column">
      <style:table-column-properties style:column-width="17cm"/>
    </style:style>
    <style:style style:name="Tabella2.A1" style:family="table-cell">
      <style:table-cell-properties fo:padding-left="0.191cm" fo:padding-right="0.191cm" fo:padding-top="0.049cm" fo:padding-bottom="0.049cm" fo:border="1pt solid #000000"/>
    </style:style>
    <style:style style:name="P1" style:family="paragraph" style:parent-style-name="Standard">
      <style:text-properties officeooo:rsid="000cfa52" officeooo:paragraph-rsid="000cfa52"/>
    </style:style>
    <style:style style:name="P2" style:family="paragraph" style:parent-style-name="Standard">
      <style:text-properties officeooo:rsid="000cfa52" officeooo:paragraph-rsid="000f0072"/>
    </style:style>
    <style:style style:name="P3" style:family="paragraph" style:parent-style-name="Standard">
      <style:text-properties officeooo:paragraph-rsid="000f0072"/>
    </style:style>
    <style:style style:name="P4" style:family="paragraph" style:parent-style-name="Standard">
      <style:text-properties officeooo:rsid="0010e7ab" officeooo:paragraph-rsid="0011354d"/>
    </style:style>
    <style:style style:name="P5" style:family="paragraph" style:parent-style-name="Standard">
      <style:text-properties officeooo:paragraph-rsid="0011354d"/>
    </style:style>
    <style:style style:name="P6" style:family="paragraph" style:parent-style-name="Standard">
      <style:text-properties officeooo:paragraph-rsid="00140bb3"/>
    </style:style>
    <style:style style:name="P7" style:family="paragraph" style:parent-style-name="Standard">
      <style:text-properties officeooo:paragraph-rsid="001503cb"/>
    </style:style>
    <style:style style:name="P8" style:family="paragraph" style:parent-style-name="Standard">
      <style:text-properties officeooo:rsid="001503cb" officeooo:paragraph-rsid="001503cb"/>
    </style:style>
    <style:style style:name="P9" style:family="paragraph" style:parent-style-name="Standard">
      <style:text-properties officeooo:paragraph-rsid="00166d46"/>
    </style:style>
    <style:style style:name="P10" style:family="paragraph" style:parent-style-name="Standard">
      <style:text-properties officeooo:paragraph-rsid="0017a1bb"/>
    </style:style>
    <style:style style:name="P11" style:family="paragraph" style:parent-style-name="Standard">
      <style:text-properties officeooo:paragraph-rsid="00199d6a"/>
    </style:style>
    <style:style style:name="P12" style:family="paragraph" style:parent-style-name="Standard">
      <style:text-properties fo:font-weight="bold" officeooo:rsid="000cfa52" officeooo:paragraph-rsid="000cfa52" style:font-weight-asian="bold" style:font-weight-complex="bold"/>
    </style:style>
    <style:style style:name="P13" style:family="paragraph" style:parent-style-name="Standard">
      <style:text-properties officeooo:rsid="000f0072" officeooo:paragraph-rsid="000f0072"/>
    </style:style>
    <style:style style:name="P14" style:family="paragraph" style:parent-style-name="Standard">
      <style:text-properties officeooo:rsid="0011354d" officeooo:paragraph-rsid="0011354d"/>
    </style:style>
    <style:style style:name="P15" style:family="paragraph" style:parent-style-name="Standard">
      <style:text-properties fo:font-variant="normal" fo:text-transform="none" fo:color="#1c2024" style:font-name="Segoe UI" fo:font-size="12pt" fo:letter-spacing="normal" fo:font-style="normal" fo:font-weight="normal" officeooo:paragraph-rsid="00199d6a" loext:padding="0cm" loext:border="none"/>
    </style:style>
    <style:style style:name="P16" style:family="paragraph" style:parent-style-name="Standard">
      <style:text-properties officeooo:paragraph-rsid="001d1403"/>
    </style:style>
    <style:style style:name="P17" style:family="paragraph" style:parent-style-name="Standard">
      <style:paragraph-properties fo:margin-left="0.053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2024" style:font-name="Titillium Web" fo:font-size="13.5pt" fo:letter-spacing="normal" fo:font-style="normal" fo:font-weight="normal" officeooo:rsid="0019ce13" officeooo:paragraph-rsid="0019ce13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2024" fo:letter-spacing="normal" officeooo:paragraph-rsid="0017a1bb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7a1bb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="none"/>
      <style:text-properties officeooo:paragraph-rsid="0017a1bb"/>
    </style:style>
    <style:style style:name="P21" style:family="paragraph" style:parent-style-name="Text_20_body">
      <style:text-properties fo:font-size="10pt" officeooo:rsid="001f6462" officeooo:paragraph-rsid="001f6462" style:font-size-asian="8.75pt" style:font-size-complex="10pt"/>
    </style:style>
    <style:style style:name="P22" style:family="paragraph" style:parent-style-name="Text_20_body">
      <style:text-properties fo:font-size="10pt" officeooo:rsid="002106eb" officeooo:paragraph-rsid="002106eb" style:font-size-asian="8.75pt" style:font-size-complex="10pt"/>
    </style:style>
    <style:style style:name="P23" style:family="paragraph" style:parent-style-name="Standard">
      <style:text-properties officeooo:rsid="001503cb" officeooo:paragraph-rsid="001503cb"/>
    </style:style>
    <style:style style:name="P24" style:family="paragraph" style:parent-style-name="Standard">
      <style:text-properties officeooo:paragraph-rsid="0017a1bb"/>
    </style:style>
    <style:style style:name="P25" style:family="paragraph" style:parent-style-name="Standard">
      <style:text-properties officeooo:paragraph-rsid="000f0072"/>
    </style:style>
    <style:style style:name="P26" style:family="paragraph" style:parent-style-name="Standard">
      <style:text-properties officeooo:paragraph-rsid="00140bb3"/>
    </style:style>
    <style:style style:name="P27" style:family="paragraph" style:parent-style-name="Standard">
      <style:paragraph-properties fo:margin-left="0.053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1c2024" style:font-name="Titillium Web" fo:font-size="13.5pt" fo:letter-spacing="normal" fo:font-style="normal" fo:font-weight="normal" officeooo:rsid="001bbb1c" officeooo:paragraph-rsid="001bbb1c"/>
    </style:style>
    <style:style style:name="T1" style:family="text">
      <style:text-properties officeooo:rsid="000f0072"/>
    </style:style>
    <style:style style:name="T2" style:family="text">
      <style:text-properties officeooo:rsid="0011354d"/>
    </style:style>
    <style:style style:name="T3" style:family="text">
      <style:text-properties style:font-name="Segoe UI" fo:font-size="12pt" fo:font-style="normal" fo:font-weight="normal" loext:padding="0cm" loext:border="none"/>
    </style:style>
    <style:style style:name="T4" style:family="text">
      <style:text-properties style:font-name="Segoe UI" fo:font-size="12pt" fo:font-style="normal" fo:font-weight="bold" officeooo:rsid="0017a1bb" style:font-weight-asian="bold" style:font-weight-complex="bold" loext:padding="0cm" loext:border="none"/>
    </style:style>
    <style:style style:name="T5" style:family="text">
      <style:text-properties style:font-name="inherit" fo:font-size="12pt" fo:font-style="normal" fo:font-weight="bold" loext:padding="0cm" loext:border="none"/>
    </style:style>
    <style:style style:name="T6" style:family="text">
      <style:text-properties fo:color="#1c2024" style:font-name="inherit" fo:font-size="12pt" fo:font-weight="bold" loext:padding="0cm" loext:border="none"/>
    </style:style>
    <style:style style:name="T7" style:family="text">
      <style:text-properties fo:color="#1c2024" style:font-name="Segoe UI1" fo:font-size="12pt" loext:padding="0cm" loext:border="none"/>
    </style:style>
    <style:style style:name="T8" style:family="text">
      <style:text-properties fo:font-variant="normal" fo:text-transform="none" fo:color="#1c2024" style:font-name="Segoe UI" fo:font-size="12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1c2024" style:font-name="Segoe UI" fo:font-size="14pt" fo:letter-spacing="normal" fo:font-style="normal" fo:font-weight="normal" officeooo:rsid="001f6462" loext:padding="0cm" loext:border="none"/>
    </style:style>
    <style:style style:name="T10" style:family="text">
      <style:text-properties fo:font-variant="normal" fo:text-transform="none" fo:color="#1c2024" style:font-name="Segoe UI" fo:font-size="14pt" fo:letter-spacing="normal" fo:font-style="normal" loext:padding="0cm" loext:border="none"/>
    </style:style>
    <style:style style:name="T11" style:family="text">
      <style:text-properties fo:font-variant="normal" fo:text-transform="none" fo:color="#1c2024" style:font-name="Segoe UI" fo:font-size="14pt" fo:letter-spacing="normal" fo:font-style="normal" fo:font-weight="bold" officeooo:rsid="001f6462" style:font-weight-asian="bold" style:font-weight-complex="bold" loext:padding="0cm" loext:border="none"/>
    </style:style>
    <style:style style:name="T12" style:family="text">
      <style:text-properties fo:font-variant="normal" fo:text-transform="none" fo:color="#1c2024" style:font-name="Segoe UI" fo:font-size="14pt" fo:letter-spacing="normal" fo:font-style="normal" fo:font-weight="bold" officeooo:rsid="002106eb" style:font-weight-asian="bold" style:font-weight-complex="bold" loext:padding="0cm" loext:border="none"/>
    </style:style>
    <style:style style:name="T13" style:family="text">
      <style:text-properties fo:font-variant="normal" fo:text-transform="none" fo:color="#1c2024" style:font-name="Segoe UI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1c2024" style:font-name="Segoe UI" fo:letter-spacing="normal" fo:font-style="normal" fo:font-weight="normal" officeooo:rsid="002106eb" loext:padding="0cm" loext:border="none"/>
    </style:style>
    <style:style style:name="T15" style:family="text">
      <style:text-properties fo:font-variant="normal" fo:text-transform="none" fo:color="#1c2024" style:font-name="Segoe UI" fo:letter-spacing="normal" fo:font-style="normal" fo:font-weight="normal" officeooo:rsid="001f6462" loext:padding="0cm" loext:border="none"/>
    </style:style>
    <style:style style:name="T16" style:family="text">
      <style:text-properties fo:font-variant="normal" fo:text-transform="none" fo:color="#1c2024" style:font-name="inherit" fo:font-size="12pt" fo:letter-spacing="normal" fo:font-style="normal" fo:font-weight="bold" loext:padding="0cm" loext:border="none"/>
    </style:style>
    <style:style style:name="T17" style:family="text">
      <style:text-properties fo:font-variant="normal" fo:text-transform="none" fo:color="#1c2024" fo:letter-spacing="normal" loext:padding="0cm" loext:border="none"/>
    </style:style>
    <style:style style:name="T18" style:family="text">
      <style:text-properties fo:font-variant="normal" fo:text-transform="none" fo:color="#1c2024" fo:letter-spacing="normal" officeooo:rsid="00166d46" loext:padding="0cm" loext:border="none"/>
    </style:style>
    <style:style style:name="T19" style:family="text">
      <style:text-properties fo:font-variant="normal" fo:text-transform="none" fo:color="#1c2024" fo:letter-spacing="normal" officeooo:rsid="0017a1bb" loext:padding="0cm" loext:border="none"/>
    </style:style>
    <style:style style:name="T20" style:family="text">
      <style:text-properties fo:font-variant="normal" fo:text-transform="none" fo:color="#1c2024" fo:letter-spacing="normal" fo:font-weight="bold" officeooo:rsid="00166d46" style:font-weight-asian="bold" style:font-weight-complex="bold" loext:padding="0cm" loext:border="none"/>
    </style:style>
    <style:style style:name="T21" style:family="text">
      <style:text-properties fo:font-variant="normal" fo:text-transform="none" fo:color="#1c2024" fo:letter-spacing="normal" fo:font-weight="bold" officeooo:rsid="0017a1bb" style:font-weight-asian="bold" style:font-weight-complex="bold" loext:padding="0cm" loext:border="none"/>
    </style:style>
    <style:style style:name="T22" style:family="text">
      <style:text-properties fo:font-variant="normal" fo:text-transform="none" fo:color="#1c2024" fo:letter-spacing="normal" officeooo:rsid="001d1403" loext:padding="0cm" loext:border="none"/>
    </style:style>
    <style:style style:name="T23" style:family="text">
      <style:text-properties fo:font-variant="normal" fo:text-transform="none" fo:color="#252525" style:font-name="Arial" fo:font-size="12pt" fo:letter-spacing="normal" fo:font-style="normal" fo:font-weight="normal"/>
    </style:style>
    <style:style style:name="T24" style:family="text">
      <style:text-properties fo:font-variant="normal" fo:text-transform="none" fo:color="#252525" style:font-name="Arial" fo:font-size="12pt" fo:letter-spacing="normal" fo:font-style="normal" fo:font-weight="normal" officeooo:rsid="00140bb3"/>
    </style:style>
    <style:style style:name="T25" style:family="text">
      <style:text-properties fo:font-variant="normal" fo:text-transform="none" fo:color="#252525" style:font-name="Arial" fo:font-size="12pt" fo:letter-spacing="normal" fo:font-style="normal" fo:font-weight="normal" officeooo:rsid="00199d6a"/>
    </style:style>
    <style:style style:name="T26" style:family="text">
      <style:text-properties fo:font-variant="normal" fo:text-transform="none" fo:color="#252525" style:font-name="Arial" fo:font-size="12pt" fo:letter-spacing="normal" fo:font-style="normal" fo:font-weight="normal" officeooo:rsid="001d1403"/>
    </style:style>
    <style:style style:name="T27" style:family="text">
      <style:text-properties fo:font-variant="normal" fo:text-transform="none" fo:color="#252525" style:font-name="Arial" fo:font-size="12pt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252525" style:font-name="Arial" fo:font-size="12pt" fo:letter-spacing="normal" fo:font-style="normal" fo:font-weight="bold" officeooo:rsid="00199d6a" style:font-weight-asian="bold" style:font-weight-complex="bold"/>
    </style:style>
    <style:style style:name="T29" style:family="text">
      <style:text-properties fo:color="#252525" style:font-name="Arial" fo:font-size="12pt" loext:padding="0cm" loext:border="none"/>
    </style:style>
    <style:style style:name="T30" style:family="text">
      <style:text-properties fo:color="#252525" style:font-name="Arial" fo:font-size="12pt" officeooo:rsid="001bbb1c" loext:padding="0cm" loext:border="none"/>
    </style:style>
    <style:style style:name="T31" style:family="text">
      <style:text-properties fo:color="#252525" style:font-name="Arial" fo:font-size="12pt" officeooo:rsid="002106eb" loext:padding="0cm" loext:border="none"/>
    </style:style>
    <style:style style:name="T32" style:family="text">
      <style:text-properties officeooo:rsid="001bbb1c"/>
    </style:style>
    <style:style style:name="T33" style:family="text">
      <style:text-properties officeooo:rsid="002106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accinazioni obbligatorie per i minori in età compresa da zero a <text:span text:style-name="T32">sedici</text:span> anni </text:p>
      <text:p text:style-name="P1"/>
      <text:p text:style-name="P1">Il decreto-legge n.73 del 7 giugno 2017, come modificato in sede di conversione dalla legge</text:p>
      <text:p text:style-name="P2">31 luglio n.119,dispone che per i minori di età <text:s/>compresa tra zero e sedici anni <text:span text:style-name="T1">e per <text:s/>tutti <text:s/>i </text:span></text:p>
      <text:p text:style-name="P2"><text:span text:style-name="T1">minori stranieri non accompagnati </text:span><text:s/>s<text:span text:style-name="T1">ono</text:span> obbligatorie <text:span text:style-name="T1">e gratuite, in base alle specifiche indica-</text:span></text:p>
      <text:p text:style-name="P13">zioni del calendario vaccinale nazionale relativo a ciascuna coorte di nascita, le vaccinazioni</text:p>
      <text:p text:style-name="P13">di seguito indicate:</text:p>
      <text:p text:style-name="P3">a) anti-poliomielitica;</text:p>
      <text:p text:style-name="P3">b) anti-difterica; </text:p>
      <text:p text:style-name="P3">c) anti-tetanica;</text:p>
      <text:p text:style-name="P3">d) anti-epatite B;</text:p>
      <text:p text:style-name="P3">e) anti-pertosse; </text:p>
      <text:p text:style-name="P3">f) anti- Haemophilus influenzae tipo b. </text:p>
      <text:p text:style-name="P3"/>
      <text:p text:style-name="P4">Il predetto decreto-legge, come modificato in sede di conve<text:span text:style-name="T2">r</text:span>sione <text:span text:style-name="T2">estende quindi il novero delle</text:span></text:p>
      <text:p text:style-name="P14">vaccianzioni obbligatorie attualmente previste includendo:</text:p>
      <text:p text:style-name="P5">a) anti-morbillo; </text:p>
      <text:p text:style-name="P5">b) anti-rosolia; </text:p>
      <text:p text:style-name="P5">c) anti-parotite;</text:p>
      <text:p text:style-name="P6">d) anti-varicella.</text:p>
      <text:p text:style-name="P6"/>
      <text:p text:style-name="P8">Non sono invece obbligatorie le vaccinazioni:</text:p>
      <text:p text:style-name="P8">a) anti meningococco B;</text:p>
      <text:p text:style-name="P8">b) anti meningococco C;</text:p>
      <text:p text:style-name="P8">c) anti rota virus;</text:p>
      <text:p text:style-name="P8">d) anti pneumococco;</text:p>
      <text:p text:style-name="P7"><text:span text:style-name="Emphasis"><text:span text:style-name="T17"/></text:span></text:p>
      <text:p text:style-name="P9"><text:span text:style-name="Emphasis"><text:span text:style-name="T18">Sono </text:span></text:span><text:span text:style-name="Emphasis"><text:span text:style-name="T20">esonerati </text:span></text:span><text:span text:style-name="Emphasis"><text:span text:style-name="T18">dall’obbligo di vaccinazione :</text:span></text:span></text:p>
      <text:p text:style-name="P9"><text:span text:style-name="Emphasis"><text:span text:style-name="T18">a) i soggetti imm</text:span></text:span><text:span text:style-name="Emphasis"><text:span text:style-name="T19">u</text:span></text:span><text:span text:style-name="Emphasis"><text:span text:style-name="T18">nizzati per effetto della malattia naturale;</text:span></text:span></text:p>
      <text:p text:style-name="P9"><text:span text:style-name="Emphasis"><text:span text:style-name="T18">b) i soggetti che si trovano in specifiche condizioni cliniche documentate, attestate dal medico</text:span></text:span></text:p>
      <text:p text:style-name="P9"><text:span text:style-name="Emphasis"><text:span text:style-name="T18"><text:s text:c="4"/>o pediatra;</text:span></text:span></text:p>
      <text:p text:style-name="P10"><text:span text:style-name="Emphasis"><text:span text:style-name="T19">c) i soggetti che hanno richiesto alla ASL di effettuare le vaccinazioni obbligatorie non effettuate</text:span></text:span></text:p>
      <text:p text:style-name="P10"><text:span text:style-name="Emphasis"><text:span text:style-name="T19"/></text:span></text:p>
      <text:p text:style-name="P16"><text:span text:style-name="Emphasis"><text:span text:style-name="T22">La documentazione comprovante l’effettuazione delle vaccinazioni obbligatorie potrà essere</text:span></text:span></text:p>
      <text:p text:style-name="P16"><text:span text:style-name="Emphasis"><text:span text:style-name="T22">sostituita dalla dichiarazione resa ai sensi del d.P.R. 28 dicembre 2000 n.445, cosiddetta autocerti- <text:s/>ficazione; in tale caso, la documentazione comprovante l’effettuazione delle vaccinazioni</text:span></text:span></text:p>
      <text:p text:style-name="P16"><text:span text:style-name="Emphasis"><text:span text:style-name="T22">obbligatorie dovrà essere presentata entro il 10 marzo 2018.</text:span></text:span></text:p>
      <text:p text:style-name="P9"><text:span text:style-name="Emphasis"><text:span text:style-name="T18">Per l’anno <text:s/>scolastico <text:s/>2017/2018 <text:s/></text:span></text:span><text:span text:style-name="Emphasis"><text:span text:style-name="T19">sono state previste disposizioni transitorie, <text:s/>riguardanti in particolare la </text:span></text:span><text:span text:style-name="Emphasis"><text:span text:style-name="T21">documentazione comprovante l’effettuazione delle vaccianzioni </text:span></text:span><text:span text:style-name="Emphasis"><text:span text:style-name="T19">ovvero l’esonero,</text:span></text:span></text:p>
      <text:p text:style-name="P10"><text:span text:style-name="Emphasis"><text:span text:style-name="T19">o la prenotazione di appuntamento presso la ASL competente, tale documentazione deve essere</text:span></text:span></text:p>
      <text:p text:style-name="P10"><text:span text:style-name="Emphasis"><text:span text:style-name="T19">presentata:</text:span></text:span></text:p>
      <text:p text:style-name="P19"><text:span text:style-name="T8">- entro il </text:span><text:span text:style-name="Strong_20_Emphasis"><text:span text:style-name="T16">10 settembre </text:span></text:span><text:span text:style-name="T8">p.v. per l’iscrizione a Nidi e Scuole Materne;</text:span></text:p>
      <text:p text:style-name="P18"><text:span text:style-name="T3">- entro il </text:span><text:span text:style-name="T4">3</text:span><text:span text:style-name="Strong_20_Emphasis"><text:span text:style-name="T5">1 ottobre </text:span></text:span><text:span text:style-name="T3">p.v. per la scuola dell’obbligo.</text:span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span text:style-name="T7">Per chi ha presentato l’autocertificazione, deve essere comunque consegnata alle scuole, entro il </text:span><text:span text:style-name="Strong_20_Emphasis"><text:span text:style-name="T6">10 marzo 2018, </text:span></text:span><text:span text:style-name="T7">idonea documentazione attestante le vaccinazioni effettuate.</text:span></text:p>
          </table:table-cell>
        </table:table-row>
      </table:table>
      <text:p text:style-name="P15"/>
      <text:p text:style-name="P11"><text:span text:style-name="T23">Le <text:s/>famiglie con bambini che frequentano servizi educativi per <text:s/>l'infanzia o <text:s/>scuole dell'infanzia, incluse le private non paritarie, devono presentare la documentazione richiesta entro </text:span><text:span text:style-name="T25">il </text:span><text:span text:style-name="T28">10</text:span><text:span text:style-name="T27"> settembre .</text:span><text:span text:style-name="T23"> La presentazione dei documenti è requisito d'accesso, <text:s/>non verranno accettati bambini per i quali non è stata presentata documentazione.</text:span></text:p>
      <text:p text:style-name="P11"><text:soft-page-break/><text:span text:style-name="T24">Il</text:span><text:span text:style-name="T23"> bambino non potrà più frequentare la scuola </text:span><text:span text:style-name="T26">ma </text:span><text:span text:style-name="T23">rimarrà </text:span><text:span text:style-name="T25">comunque </text:span><text:span text:style-name="T23">iscritto e verrà riammesso a documentazione presentata. </text:span><text:span text:style-name="T25">I</text:span><text:span text:style-name="T23">l caso sar</text:span><text:span text:style-name="T25">à</text:span><text:span text:style-name="T23"> segnalato, entro i dieci giorni </text:span></text:p>
      <text:p text:style-name="P11"><text:span text:style-name="T25">d</text:span><text:span text:style-name="T23">alla mancata presentazione, alla Asl </text:span><text:span text:style-name="T25">co</text:span><text:span text:style-name="T23">mpetente che avvierà la procedura prevista per recuperare le mancate vaccinazioni. </text:span></text:p>
      <text:p text:style-name="P17"><text:span text:style-name="T29">Per la scuola dell’obbligo </text:span><text:span text:style-name="T30">la presentazione della predetta documentazione non costituisce</text:span></text:p>
      <text:p text:style-name="P27"><text:span text:style-name="T29">requisito di accesso alla scuola.</text:span></text:p>
      <text:p text:style-name="P27"><text:span text:style-name="T29"/></text:p>
      <text:p text:style-name="P27"><text:span text:style-name="T29"><text:s text:c="58"/></text:span><text:span text:style-name="T31">Il Responsabile del Settore V</text:span></text:p>
      <text:p text:style-name="P27"><text:span text:style-name="T31"><text:s text:c="59"/>Anna Rita Morellini</text:span></text:p>
      <text:p text:style-name="Text_20_body"><text:line-break/><text:span text:style-name="T12">Allegati:</text:span></text:p>
      <text:p text:style-name="P21"><text:span text:style-name="T14">1) <text:s/></text:span><text:span text:style-name="T13">Dichiarazione sostitutiva dell’atto di notorietà (art.47 d.P.R. </text:span><text:span text:style-name="T14">445/2000)</text:span></text:p>
      <text:p text:style-name="P22"><text:span text:style-name="T13">2) <text:s/></text:span><text:span text:style-name="T15">Dichiarazione sostitutiva dell’atto di notorietà (art.47 d.P.R. </text:span><text:span text:style-name="T13">445/2000)</text:span></text:p>
      <text:p text:style-name="P22"><text:span text:style-name="T13">3) <text:s/>Tabella per controllo adempimento obbligo vaccinale <text:s/>a.s. 2017/2018</text:span></text:p>
      <text:p text:style-name="P22"><text:span text:style-name="T13">Per ulteriori informazioni consultare il sito: www.aslrmf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Raleway" svg:font-family="Raleway"/>
    <style:font-face style:name="Segoe UI1" svg:font-family="'Segoe UI'"/>
    <style:font-face style:name="Segoe UI" svg:font-family="'Segoe UI', sans-serif"/>
    <style:font-face style:name="Titillium Web" svg:font-family="'Titillium Web', sans-serif"/>
    <style:font-face style:name="inherit" svg:font-family="inheri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1:11:33.349000000</meta:creation-date>
    <dc:date>2017-09-05T17:50:44.724000000</dc:date>
    <meta:editing-duration>PT15M44S</meta:editing-duration>
    <meta:editing-cycles>4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49" meta:word-count="456" meta:character-count="3428" meta:non-whitespace-character-count="2873"/>
  </office:meta>
</office:document-meta>
</file>